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Bold, serif, EmojiFont"/>
    <style:font-face style:name="Arial4" svg:font-family="Arial, BoldItalic, serif, EmojiFont"/>
    <style:font-face style:name="Arial3" svg:font-family="Arial, Italic, serif, EmojiFont"/>
    <style:font-face style:name="Arial1" svg:font-family="Arial, serif, EmojiFont"/>
    <style:font-face style:name="ArialBlack" svg:font-family="ArialBlack, serif, EmojiFon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042cm"/>
    </style:style>
    <style:style style:name="Tableau1.B" style:family="table-column">
      <style:table-column-properties style:column-width="8.959cm"/>
    </style:style>
    <style:style style:name="Tableau1.A1" style:family="table-cell">
      <style:table-cell-properties style:vertical-align="middle" fo:padding="0.049cm" fo:border="none"/>
    </style:style>
    <style:style style:name="Tableau1.B4" style:family="table-cell">
      <style:table-cell-properties style:vertical-align="middle" fo:background-color="#006fc0" fo:padding="0.049cm" fo:border="none">
        <style:background-image/>
      </style:table-cell-properties>
    </style:style>
    <style:style style:name="Tableau2" style:family="table">
      <style:table-properties style:width="9.148cm" table:align="left"/>
    </style:style>
    <style:style style:name="Tableau2.A" style:family="table-column">
      <style:table-column-properties style:column-width="4.694cm"/>
    </style:style>
    <style:style style:name="Tableau2.B" style:family="table-column">
      <style:table-column-properties style:column-width="4.454cm"/>
    </style:style>
    <style:style style:name="Tableau2.A1" style:family="table-cell">
      <style:table-cell-properties style:vertical-align="middle" fo:padding="0.049cm" fo:border="none"/>
    </style:style>
    <style:style style:name="P1" style:family="paragraph" style:parent-style-name="Standard">
      <style:paragraph-properties fo:margin-top="0.494cm" fo:margin-bottom="0.494cm"/>
    </style:style>
    <style:style style:name="P2" style:family="paragraph" style:parent-style-name="Standard">
      <style:paragraph-properties fo:margin-top="0.494cm" fo:margin-bottom="0.494cm"/>
      <style:text-properties fo:color="#001f5f" style:font-name="ArialBlack" fo:font-size="14pt"/>
    </style:style>
    <style:style style:name="P3" style:family="paragraph" style:parent-style-name="Standard">
      <style:paragraph-properties fo:margin-top="0.494cm" fo:margin-bottom="0.494cm"/>
      <style:text-properties fo:color="#001f5f" style:font-name="Arial2" fo:font-size="12pt"/>
    </style:style>
    <style:style style:name="P4" style:family="paragraph" style:parent-style-name="Standard">
      <style:paragraph-properties fo:margin-top="0.494cm" fo:margin-bottom="0.494cm"/>
      <style:text-properties style:font-name="Arial1" fo:font-size="12pt"/>
    </style:style>
    <style:style style:name="P5" style:family="paragraph" style:parent-style-name="Table_20_Contents">
      <style:paragraph-properties fo:margin-top="0.494cm" fo:margin-bottom="0.494cm" fo:padding="0.049cm" fo:border="0.002cm solid #000000"/>
    </style:style>
    <style:style style:name="P6" style:family="paragraph" style:parent-style-name="Table_20_Contents">
      <style:paragraph-properties fo:margin-top="0.494cm" fo:margin-bottom="0.494cm" fo:padding="0.049cm" fo:border="0.002cm solid #000000"/>
      <style:text-properties style:font-name="Arial2" fo:font-size="12pt"/>
    </style:style>
    <style:style style:name="P7" style:family="paragraph" style:parent-style-name="Table_20_Contents">
      <style:paragraph-properties fo:padding="0.049cm" fo:border="0.002cm solid #000000"/>
    </style:style>
    <style:style style:name="P8" style:family="paragraph" style:parent-style-name="Table_20_Contents">
      <style:paragraph-properties fo:padding="0.049cm" fo:border="0.002cm solid #000000"/>
      <style:text-properties fo:background-color="#006fc0"/>
    </style:style>
    <style:style style:name="P9" style:family="paragraph" style:parent-style-name="Text_20_body">
      <style:paragraph-properties fo:margin-top="0cm" fo:margin-bottom="0cm"/>
    </style:style>
    <style:style style:name="P10" style:family="paragraph" style:parent-style-name="Text_20_body">
      <style:paragraph-properties fo:margin-top="0.494cm" fo:margin-bottom="0.494cm"/>
    </style:style>
    <style:style style:name="P11" style:family="paragraph" style:parent-style-name="Text_20_body">
      <style:paragraph-properties fo:margin-top="0.494cm" fo:margin-bottom="0.494cm"/>
      <style:text-properties style:font-name="Arial1" fo:font-size="12pt"/>
    </style:style>
    <style:style style:name="P12" style:family="paragraph" style:parent-style-name="Text_20_body">
      <style:paragraph-properties fo:margin-top="0.494cm" fo:margin-bottom="0.494cm"/>
      <style:text-properties fo:color="#001f5f" style:font-name="Arial2" fo:font-size="12pt"/>
    </style:style>
    <style:style style:name="T1" style:family="text">
      <style:text-properties style:font-name="Arial1" fo:font-size="12pt"/>
    </style:style>
    <style:style style:name="T2" style:family="text">
      <style:text-properties style:font-name="Arial1" fo:font-size="12pt" fo:background-color="#ffffff"/>
    </style:style>
    <style:style style:name="T3" style:family="text">
      <style:text-properties fo:color="#0562c1"/>
    </style:style>
    <style:style style:name="T4" style:family="text">
      <style:text-properties fo:color="#0562c1" style:font-name="Arial1" fo:font-size="12pt"/>
    </style:style>
    <style:style style:name="T5" style:family="text">
      <style:text-properties fo:color="#0562c1" fo:background-color="#ffffff"/>
    </style:style>
    <style:style style:name="T6" style:family="text">
      <style:text-properties fo:color="#006fc0" style:font-name="Arial2" fo:font-size="12pt"/>
    </style:style>
    <style:style style:name="T7" style:family="text">
      <style:text-properties style:font-name="Arial2" fo:font-size="12pt"/>
    </style:style>
    <style:style style:name="T8" style:family="text">
      <style:text-properties style:font-name="Arial2" fo:font-size="12pt" fo:background-color="#ffffff"/>
    </style:style>
    <style:style style:name="T9" style:family="text">
      <style:text-properties fo:color="#020301" style:font-name="Arial3" fo:font-size="12pt"/>
    </style:style>
    <style:style style:name="T10" style:family="text">
      <style:text-properties fo:color="#020301" style:font-name="Arial1" fo:font-size="12pt"/>
    </style:style>
    <style:style style:name="T11" style:family="text">
      <style:text-properties style:font-name="Arial4" fo:font-size="12pt"/>
    </style:style>
    <style:style style:name="T12" style:family="text">
      <style:text-properties style:font-name="Arial4" fo:font-size="12pt" fo:background-color="#ffffff"/>
    </style:style>
    <style:style style:name="T13" style:family="text">
      <style:text-properties fo:background-color="#ffffff"/>
    </style:style>
    <style:style style:name="T14" style:family="text">
      <style:text-properties fo:color="#6e6e6e" style:font-name="Arial1" fo:font-size="12pt" fo:background-color="#ffffff"/>
    </style:style>
    <style:style style:name="T15" style:family="text">
      <style:text-properties fo:color="#001f5f" style:font-name="Arial2"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S PLANS CULTURELS CONFINÉS SUR LE NET </text:p>
      <text:p text:style-name="P4">Librairies, cinémas, musées, salles de concert et théâtres ont fermé leurs portes, mais beaucoup vous permettent de vous évader depuis votre canapé grâce à la mise en accès libre de leurs ressources. </text:p>
      <text:p text:style-name="P1"><text:span text:style-name="T1">Alors, ouvrez les fenêtres, laissez Dj Yamato inviter le printemps dans votre salon et préparez votre « to do liste » artistique de la semaine :<text:line-break/></text:span><text:a xlink:type="simple" xlink:href="https://cutt.ly/TtA12hK" office:target-frame-name="_blank" xlink:show="new" text:style-name="Internet_20_link" text:visited-style-name="Visited_20_Internet_20_Link"><text:span text:style-name="T1">https://cutt.ly/TtA12hK</text:span></text:a><text:span text:style-name="T3"> </text:span></text:p>
      <text:p text:style-name="P3">1. Pour lire : détendez-vous grâce aux e-books gratuits ! </text:p>
      <text:p text:style-name="P4">Et si vous jetiez un œil au large choix de livres disponibles gratuitement sur la toile ? Nul besoin de liseuse. Il suffit d'un ordinateur, d'une tablette, ou d'un smartphone pour découvrir une vaste sélection de livres numériques en téléchargement libre au format PDF ou epub. Au programme ? De grands auteurs classiques mais aussi des exclusivités, et des extraits de nouveautés en littérature, jeunesse, polar, romance ou fantasy : </text:p>
      <text:p text:style-name="Standard"><text:bookmark text:name="BBC0C094-509A-4430-AA7A-83241F72D391"/><text:s/></text:p>
      <table:table table:name="Tableau1" table:style-name="Tableau1">
        <table:table-column table:style-name="Tableau1.A"/>
        <table:table-column table:style-name="Tableau1.B"/>
        <table:table-row>
          <table:table-cell table:style-name="Tableau1.A1" office:value-type="string">
            <text:p text:style-name="P6">Cultura </text:p>
            <text:p text:style-name="P5"><text:a xlink:type="simple" xlink:href="https://bit.ly/2UGsqTg" office:target-frame-name="_blank" xlink:show="new" text:style-name="Internet_20_link" text:visited-style-name="Visited_20_Internet_20_Link"><text:span text:style-name="T1">https://bit.ly/2UGsqTg</text:span></text:a><text:span text:style-name="T3"> </text:span></text:p>
            <text:p text:style-name="P7"><text:bookmark text:name="179F922D-19CE-4688-A619-2C6E092D6EDE"/><text:s/></text:p>
          </table:table-cell>
          <table:table-cell table:style-name="Tableau1.A1" office:value-type="string">
            <text:p text:style-name="P7"><text:bookmark text:name="4C4CD7EB-CF39-4FDB-8B61-7E11F2391186"/><text:s/></text:p>
            <text:p text:style-name="P6">Le Furet du Nord </text:p>
            <text:p text:style-name="P5"><text:a xlink:type="simple" xlink:href="https://bit.ly/2wZJvi1" office:target-frame-name="_blank" xlink:show="new" text:style-name="Internet_20_link" text:visited-style-name="Visited_20_Internet_20_Link"><text:span text:style-name="T1">https://bit.ly/2wZJvi1</text:span></text:a><text:span text:style-name="T3"> </text:span></text:p>
            <text:p text:style-name="P7"><text:bookmark text:name="15AF2626-7FC0-4EF8-8493-9F4D81F04256"/><text:s/></text:p>
          </table:table-cell>
        </table:table-row>
        <table:table-row>
          <table:table-cell table:style-name="Tableau1.A1" office:value-type="string">
            <text:p text:style-name="P6">La Fnac </text:p>
            <text:p text:style-name="P5"><text:a xlink:type="simple" xlink:href="https://bit.ly/39CJoWR" office:target-frame-name="_blank" xlink:show="new" text:style-name="Internet_20_link" text:visited-style-name="Visited_20_Internet_20_Link"><text:span text:style-name="T1">https://bit.ly/39CJoWR</text:span></text:a><text:span text:style-name="T3"> </text:span></text:p>
            <text:p text:style-name="P7"><text:bookmark text:name="05C9A6D9-BFEE-429E-AEC6-EA8FA734A52B"/><text:s/></text:p>
          </table:table-cell>
          <table:table-cell table:style-name="Tableau1.A1" office:value-type="string">
            <text:p text:style-name="P7"><text:bookmark text:name="5C7E1ACF-776D-455D-A75D-CF3136B286C1"/><text:s/></text:p>
            <text:p text:style-name="P6">Decitre </text:p>
            <text:p text:style-name="P5"><text:a xlink:type="simple" xlink:href="https://bit.ly/3bMpfz8" office:target-frame-name="_blank" xlink:show="new" text:style-name="Internet_20_link" text:visited-style-name="Visited_20_Internet_20_Link"><text:span text:style-name="T1">https://bit.ly/3bMpfz8</text:span></text:a><text:span text:style-name="T3"> </text:span></text:p>
            <text:p text:style-name="P7"><text:bookmark text:name="F9CB4C3E-C177-4FC7-A7D2-7648EF293378"/><text:s/></text:p>
          </table:table-cell>
        </table:table-row>
        <table:table-row>
          <table:table-cell table:style-name="Tableau1.A1" office:value-type="string">
            <text:p text:style-name="P6">La Bibliothèque Nationale de France </text:p>
            <text:p text:style-name="P5"><text:a xlink:type="simple" xlink:href="https://bit.ly/345AzUu" office:target-frame-name="_blank" xlink:show="new" text:style-name="Internet_20_link" text:visited-style-name="Visited_20_Internet_20_Link"><text:span text:style-name="T1">https://bit.ly/345AzUu</text:span></text:a><text:span text:style-name="T3"> </text:span></text:p>
            <text:p text:style-name="P7"><text:bookmark text:name="32F82A05-4765-48A4-8F54-5917C7729AF0"/><text:s/></text:p>
          </table:table-cell>
          <table:table-cell table:style-name="Tableau1.A1" office:value-type="string">
            <text:p text:style-name="P7"><text:bookmark text:name="748E046A-66E5-4F9E-9342-2D97624655A1"/><text:s/></text:p>
            <text:p text:style-name="P6">Feebooksgratuits </text:p>
            <text:p text:style-name="P5"><text:a xlink:type="simple" xlink:href="https://bit.ly/2JEfJ5g" office:target-frame-name="_blank" xlink:show="new" text:style-name="Internet_20_link" text:visited-style-name="Visited_20_Internet_20_Link"><text:span text:style-name="T1">https://bit.ly/2JEfJ5g</text:span></text:a><text:span text:style-name="T3"> </text:span></text:p>
            <text:p text:style-name="P7"><text:bookmark text:name="02313A3F-0EF1-40CE-B245-E2AE95FE2D07"/><text:s/></text:p>
          </table:table-cell>
        </table:table-row>
        <table:table-row>
          <table:table-cell table:style-name="Tableau1.A1" office:value-type="string">
            <text:p text:style-name="P6">TV5 Monde <text:soft-page-break/></text:p>
            <text:p text:style-name="P5"><text:a xlink:type="simple" xlink:href="https://bit.ly/2X7KBmE" office:target-frame-name="_blank" xlink:show="new" text:style-name="Internet_20_link" text:visited-style-name="Visited_20_Internet_20_Link"><text:span text:style-name="T1">https://bit.ly/2X7KBmE</text:span></text:a><text:span text:style-name="T3"> </text:span></text:p>
            <text:p text:style-name="P7"><text:bookmark text:name="BD3F1DDD-D068-47C3-88B8-2BF9C65430AB"/><text:s/></text:p>
          </table:table-cell>
          <table:table-cell table:style-name="Tableau1.B4" office:value-type="string">
            <text:p text:style-name="P8"><text:bookmark text:name="C946A7BA-4CE8-4577-AB19-AD453171EEEE"/><text:s/><text:bookmark text:name="86B891ED-4A6B-4A3C-BB46-9233DCA0B256"/><text:s/></text:p>
          </table:table-cell>
        </table:table-row>
      </table:table>
      <text:p text:style-name="P10"><text:span text:style-name="T6">Le livre audio </text:span><text:span text:style-name="T1">n’est pas oublié. Voici donc une sélection des sites qui vous permettront d’écouter des audiobooks gratuitement et en toute légalité :<text:line-break/></text:span><text:a xlink:type="simple" xlink:href="https://bit.ly/2wZPkvS" office:target-frame-name="_blank" xlink:show="new" text:style-name="Internet_20_link" text:visited-style-name="Visited_20_Internet_20_Link"><text:span text:style-name="T1">https://bit.ly/2wZPkvS</text:span></text:a><text:span text:style-name="T4"><text:line-break/>https://bit.ly/2X6obC7 </text:span></text:p>
      <text:p text:style-name="P10"><text:span text:style-name="T1">Vous pouvez recevoir gratuitement également chaque jour des livres numériques, en vous inscrivant sur le site « </text:span><text:span text:style-name="T7">confinement lecture </text:span><text:span text:style-name="T1">» :<text:line-break/></text:span><text:a xlink:type="simple" xlink:href="https://bit.ly/3474rQl" office:target-frame-name="_blank" xlink:show="new" text:style-name="Internet_20_link" text:visited-style-name="Visited_20_Internet_20_Link"><text:span text:style-name="T1">https://bit.ly/3474rQl</text:span></text:a><text:span text:style-name="T3"> </text:span></text:p>
      <text:p text:style-name="P10"><text:span text:style-name="T7">Les éditions Dargaud</text:span><text:span text:style-name="T1">, qui éditent notamment Lucky Luke, Boule et Bill, Blake et Mortimer ou encore Achille Talon, offrent dix </text:span><text:span text:style-name="T6">BD </text:span><text:span text:style-name="T1">en lecture numérique gratuite sur leur site : </text:span><text:a xlink:type="simple" xlink:href="https://bit.ly/2R6ZfXg" office:target-frame-name="_blank" xlink:show="new" text:style-name="Internet_20_link" text:visited-style-name="Visited_20_Internet_20_Link"><text:span text:style-name="T1">https://bit.ly/2R6ZfXg</text:span></text:a><text:span text:style-name="T3"> </text:span></text:p>
      <text:p text:style-name="P9"><text:bookmark text:name="370CCCE1-F4C1-4546-87A9-665E2B0D60E0"/><text:s/></text:p>
      <text:p text:style-name="P12">2. Pour voir des films : installez-vous et laissez-vous porter par la magie du cinéma ! </text:p>
      <text:p text:style-name="P10"><text:a xlink:type="simple" xlink:href="http://Arte.tv/" office:target-frame-name="_blank" xlink:show="new" text:style-name="Internet_20_link" text:visited-style-name="Visited_20_Internet_20_Link"><text:span text:style-name="T7">Arte.tv</text:span></text:a> <text:span text:style-name="T1">vous propose en replay gratuit des films en intégralité, dont certains incontournables : </text:span><text:a xlink:type="simple" xlink:href="https://bit.ly/3aFqyzD" office:target-frame-name="_blank" xlink:show="new" text:style-name="Internet_20_link" text:visited-style-name="Visited_20_Internet_20_Link"><text:span text:style-name="T1">https://bit.ly/3aFqyzD</text:span></text:a><text:span text:style-name="T3"> </text:span></text:p>
      <text:p text:style-name="P10"><text:span text:style-name="T1">Chaque mercredi, </text:span><text:span text:style-name="T7">MK2 </text:span><text:span text:style-name="T1">vous offre une sélection des films gratuits : </text:span><text:a xlink:type="simple" xlink:href="https://bit.ly/2JEhnDI" office:target-frame-name="_blank" xlink:show="new" text:style-name="Internet_20_link" text:visited-style-name="Visited_20_Internet_20_Link"><text:span text:style-name="T1">https://bit.ly/2JEhnDI</text:span></text:a><text:span text:style-name="T3"> </text:span></text:p>
      <text:p text:style-name="P10"><text:span text:style-name="T7">La plateforme Brefcinema </text:span><text:span text:style-name="T1">qui explore toute la variété du cinéma, tous les genres, les nouvelles tendances, au prisme des formes courtes vous propose trois courts-métrages tous les mercredis soir : </text:span><text:a xlink:type="simple" xlink:href="https://bit.ly/39JJ8W6" office:target-frame-name="_blank" xlink:show="new" text:style-name="Internet_20_link" text:visited-style-name="Visited_20_Internet_20_Link"><text:span text:style-name="T1">https://bit.ly/39JJ8W6</text:span></text:a><text:span text:style-name="T3"> </text:span></text:p>
      <text:p text:style-name="P10"><text:span text:style-name="T1">Le site </text:span><text:span text:style-name="T7">Open Culture </text:span><text:span text:style-name="T1">a recensé plus de </text:span><text:span text:style-name="T7">1150 films</text:span><text:span text:style-name="T1">. La plupart des films ne sont pas sous-titrés en Français, mais on trouve tout de même </text:span><text:span text:style-name="T7">un nombre étonnant de choses dans notre langue : </text:span><text:a xlink:type="simple" xlink:href="http://www.openculture.com/freemoviesonline" office:target-frame-name="_blank" xlink:show="new" text:style-name="Internet_20_link" text:visited-style-name="Visited_20_Internet_20_Link"><text:span text:style-name="T1">http://www.openculture.com/freemoviesonline</text:span></text:a><text:span text:style-name="T3"> </text:span></text:p>
      <text:p text:style-name="P12">3. Pour voir des spectacles : danse urbaine mais pas seulement ! </text:p>
      <text:p text:style-name="P10"><text:span text:style-name="T1">Faire évoluer des danseurs hip-hop sur de la musique baroque ! C’est le défi que Clément Cogitore s’est donné en adaptant une partie du ballet des "Indes galantes" de Jean-Philippe Rameau, avec le concours d’un groupe de danseurs de Krump et de trois </text:span><text:soft-page-break/><text:span text:style-name="T1">chorégraphes. Un résultant époustouflant : </text:span><text:a xlink:type="simple" xlink:href="https://bit.ly/2UYmqEv" office:target-frame-name="_blank" xlink:show="new" text:style-name="Internet_20_link" text:visited-style-name="Visited_20_Internet_20_Link"><text:span text:style-name="T1">https://bit.ly/2UYmqEv</text:span></text:a><text:span text:style-name="T3"> </text:span></text:p>
      <text:p text:style-name="P10"><text:span text:style-name="T1">Si vous voulez aller plus loin pour découvrir le monde de la danse, en comprendre l’histoire, vous informer sur un style, un chorégraphe, en savoir plus sur une culture chorégraphique, le site de </text:span><text:span text:style-name="T7">Numeridanse </text:span><text:span text:style-name="T1">est le lieu idéal :<text:line-break/></text:span><text:a xlink:type="simple" xlink:href="https://bit.ly/2UHzhvL" office:target-frame-name="_blank" xlink:show="new" text:style-name="Internet_20_link" text:visited-style-name="Visited_20_Internet_20_Link"><text:span text:style-name="T1">https://bit.ly/2UHzhvL</text:span></text:a><text:span text:style-name="T3"> </text:span></text:p>
      <text:p text:style-name="P11">Et pourquoi pas apprendre une petite chorégraphie avec une prof rien que pour vous : </text:p>
      <text:p text:style-name="P10"><text:a xlink:type="simple" xlink:href="https://bit.ly/2x0eOcy" office:target-frame-name="_blank" xlink:show="new" text:style-name="Internet_20_link" text:visited-style-name="Visited_20_Internet_20_Link"><text:span text:style-name="T1">https://bit.ly/2x0eOcy</text:span></text:a><text:span text:style-name="T3"> </text:span></text:p>
      <text:p text:style-name="P12">4. Pour voir du théâtre : des pièces comme si on y était (ou presque) ! </text:p>
      <text:p text:style-name="P10"><text:span text:style-name="T1">A l'heure de l'impossibilité de jouer dans les différentes salles parisiennes et en tournée, la </text:span><text:span text:style-name="T7">Comédie Française </text:span><text:span text:style-name="T1">lance sa chaîne en ligne. </text:span><text:span text:style-name="T9">La Comédie continue ! </text:span><text:span text:style-name="T10">par ici :<text:line-break/></text:span><text:a xlink:type="simple" xlink:href="https://bit.ly/2UDPcLC" office:target-frame-name="_blank" xlink:show="new" text:style-name="Internet_20_link" text:visited-style-name="Visited_20_Internet_20_Link"><text:span text:style-name="T1">https://bit.ly/2UDPcLC</text:span></text:a><text:span text:style-name="T3"> </text:span></text:p>
      <text:p text:style-name="P10"><text:span text:style-name="T1">Wajdi Mouawad, directeur du </text:span><text:span text:style-name="T7">Théâtre de la Colline </text:span><text:span text:style-name="T1">vous donne rendez-vous du lundi au vendredi à 11h pour un épisode sonore inédit de son « Journal de confinement » :<text:line-break/></text:span><text:a xlink:type="simple" xlink:href="https://bit.ly/2xKO2VG" office:target-frame-name="_blank" xlink:show="new" text:style-name="Internet_20_link" text:visited-style-name="Visited_20_Internet_20_Link"><text:span text:style-name="T1">https://bit.ly/2xKO2VG</text:span></text:a><text:span text:style-name="T3"> </text:span></text:p>
      <text:p text:style-name="P10"><text:span text:style-name="T7">La Comédie de Clermont-Ferrand </text:span><text:span text:style-name="T1">propose </text:span><text:span text:style-name="T11">Un lieu à soi</text:span><text:span text:style-name="T1">, travail d’art vidéo avec une marionnette : </text:span><text:a xlink:type="simple" xlink:href="https://bit.ly/2Ra8mGO" office:target-frame-name="_blank" xlink:show="new" text:style-name="Internet_20_link" text:visited-style-name="Visited_20_Internet_20_Link"><text:span text:style-name="T1">https://bit.ly/2Ra8mGO</text:span></text:a><text:span text:style-name="T3"> </text:span></text:p>
      <text:p text:style-name="P10"><text:span text:style-name="T1">La pièce de théâtre </text:span><text:span text:style-name="T11">Le cas Eduard Einstein </text:span><text:span text:style-name="T1">de Laurent Seksik, est accessible en intégralité ici : </text:span><text:a xlink:type="simple" xlink:href="https://bit.ly/3dQmdf2" office:target-frame-name="_blank" xlink:show="new" text:style-name="Internet_20_link" text:visited-style-name="Visited_20_Internet_20_Link"><text:span text:style-name="T1">https://bit.ly/3dQmdf2</text:span></text:a><text:span text:style-name="T3"> </text:span></text:p>
      <text:p text:style-name="P9"><text:bookmark text:name="99D57695-7711-411B-9995-576A7B8418A3"/><text:s/><text:bookmark text:name="FBFF97A9-87B5-4354-8701-B0F24A6D7726"/><text:s/><text:bookmark text:name="2762B23B-EDD4-4869-B3BA-7927FD1ECB64"/><text:s/></text:p>
      <text:p text:style-name="P10"><text:span text:style-name="T1">30 documentaires sont actuellement disponibles en intégralité sur </text:span><text:span text:style-name="T7">Mediapart </text:span><text:span text:style-name="T1">: </text:span></text:p>
      <text:p text:style-name="P9"><text:bookmark text:name="5FD85E48-692D-465F-B5A3-CADECE1CA73E"/><text:s/></text:p>
      <text:p text:style-name="P10"><text:a xlink:type="simple" xlink:href="https://bit.ly/2wZKvmf" office:target-frame-name="_blank" xlink:show="new" text:style-name="Internet_20_link" text:visited-style-name="Visited_20_Internet_20_Link"><text:span text:style-name="T1">https://bit.ly/2wZKvmf</text:span></text:a><text:span text:style-name="T3"> </text:span></text:p>
      <text:p text:style-name="P9"><text:bookmark text:name="DD0FA62B-6375-4D60-ABA9-86FED403A391"/><text:s/><text:bookmark text:name="CAF801F2-B997-4FD3-BFBB-E048CB66C08A"/><text:s/><text:bookmark text:name="386F1CFA-EA95-4BCA-8ADA-E0EEB6B98C26"/><text:s/></text:p>
      <text:p text:style-name="P10"><text:span text:style-name="T7">Le Forum des images</text:span><text:span text:style-name="T1">, institution dédiée au cinéma et à toutes les images, propose une offre très riche de contenus audiovisuels et numériques sur son site : </text:span></text:p>
      <text:p text:style-name="P10"><text:a xlink:type="simple" xlink:href="https://bit.ly/3bM5LdW" office:target-frame-name="_blank" xlink:show="new" text:style-name="Internet_20_link" text:visited-style-name="Visited_20_Internet_20_Link"><text:span text:style-name="T1">https://bit.ly/3bM5LdW</text:span></text:a><text:span text:style-name="T3"> </text:span></text:p>
      <text:p text:style-name="P12"><text:soft-page-break/>5. Pour vivre un festival : pourquoi pas le « Festival des arts confinées » ? </text:p>
      <text:p text:style-name="P10"><text:span text:style-name="T1">Chaque jour à 19h, vous avez le choix entre différentes propositions artistiques de danse, musique, théâtre, opéra, art contemporain, arts numériques, créés durant la période de confinement : </text:span><text:a xlink:type="simple" xlink:href="https://bit.ly/2x3IxRV" office:target-frame-name="_blank" xlink:show="new" text:style-name="Internet_20_link" text:visited-style-name="Visited_20_Internet_20_Link"><text:span text:style-name="T1">https://bit.ly/2x3IxRV</text:span></text:a><text:span text:style-name="T3"> </text:span></text:p>
      <text:p text:style-name="P12">6. Pour de la musique à volonté : montez le son et dansez ! </text:p>
      <text:p text:style-name="P10"><text:span text:style-name="T1">Grands noms de l’électro et petits collectifs s’organisent sur internet pour rythmer notre quarantaine. Le premier élan est celui de mettre à disposition du son :<text:line-break/></text:span><text:a xlink:type="simple" xlink:href="https://bit.ly/3bP5dUx" office:target-frame-name="_blank" xlink:show="new" text:style-name="Internet_20_link" text:visited-style-name="Visited_20_Internet_20_Link"><text:span text:style-name="T1">https://bit.ly/3bP5dUx</text:span></text:a><text:span text:style-name="T3"> </text:span></text:p>
      <text:p text:style-name="P10"><text:span text:style-name="T7">Laurent Garnier </text:span><text:span text:style-name="T1">: </text:span><text:a xlink:type="simple" xlink:href="https://bit.ly/2UDWVZW" office:target-frame-name="_blank" xlink:show="new" text:style-name="Internet_20_link" text:visited-style-name="Visited_20_Internet_20_Link"><text:span text:style-name="T1">https://bit.ly/2UDWVZW</text:span></text:a><text:span text:style-name="T3"> </text:span></text:p>
      <text:p text:style-name="P11">Vous pouvez également regarder en ligne des concerts électro incontournables disponibles en replay : </text:p>
      <text:p text:style-name="P10"><text:span text:style-name="T7">StationStation</text:span><text:span text:style-name="T2">, la webradio de La Station - Gare Des Mines, friche culturelle et artistique </text:span><text:span text:style-name="T1">diffuse pendant le confinement chaque jour des « lives » à suivre depuis sa page Facebook : </text:span></text:p>
      <text:p text:style-name="P10"><text:span text:style-name="T1">Pendant cette période, </text:span><text:span text:style-name="T7">ARTE Concert </text:span><text:span text:style-name="T1">diffuse en livestream sur Facebook un concert par jour et un DJ set chaque soir pour vous rassembler virtuellement autour de la musique :<text:line-break/></text:span><text:a xlink:type="simple" xlink:href="https://cutt.ly/HtO2J6E" office:target-frame-name="_blank" xlink:show="new" text:style-name="Internet_20_link" text:visited-style-name="Visited_20_Internet_20_Link"><text:span text:style-name="T1">https://cutt.ly/HtO2J6E</text:span></text:a><text:span text:style-name="T3"> </text:span></text:p>
      <text:p text:style-name="P10"><text:span text:style-name="T11">Le Sofa festival</text:span><text:span text:style-name="T1">, organisé avec des artistes jouant à leur domicile, propose une série de concerts interactifs à regarder de chez soi, confortablement confiné, les jeudis et les vendredis, jusqu’au 9 avril : </text:span><text:a xlink:type="simple" xlink:href="https://cutt.ly/ftO2Bq4" office:target-frame-name="_blank" xlink:show="new" text:style-name="Internet_20_link" text:visited-style-name="Visited_20_Internet_20_Link"><text:span text:style-name="T1">https://cutt.ly/ftO2Bq4</text:span></text:a></text:p>
      <text:p text:style-name="P10"><text:span text:style-name="T8">DJ Julien Tiné </text:span><text:span text:style-name="T2">et ses siestes électroniques </text:span><text:span text:style-name="T14">: </text:span><text:a xlink:type="simple" xlink:href="https://bit.ly/346DjAM" office:target-frame-name="_blank" xlink:show="new" text:style-name="Internet_20_link" text:visited-style-name="Visited_20_Internet_20_Link"><text:span text:style-name="T2">https://bit.ly/346DjAM</text:span></text:a><text:span text:style-name="T5"> </text:span></text:p>
      <text:p text:style-name="P10"><text:span text:style-name="T8">Tsugi </text:span><text:span text:style-name="T2">lance son festival en ligne le </text:span><text:span text:style-name="T12">Maison Tsugi Festival</text:span><text:span text:style-name="T2">, le festival “fait maison” avec des sets d’artistes confinés chez eux :<text:line-break/></text:span><text:a xlink:type="simple" xlink:href="https://bit.ly/34ae94c" office:target-frame-name="_blank" xlink:show="new" text:style-name="Internet_20_link" text:visited-style-name="Visited_20_Internet_20_Link"><text:span text:style-name="T2">https://bit.ly/34ae94c</text:span></text:a><text:span text:style-name="T5"> </text:span></text:p>
      <table:table table:name="Tableau2" table:style-name="Tableau2">
        <table:table-column table:style-name="Tableau2.A"/>
        <table:table-column table:style-name="Tableau2.B"/>
        <table:table-row>
          <table:table-cell table:style-name="Tableau2.A1" office:value-type="string">
            <text:p text:style-name="P6">Acid Arab </text:p>
            <text:p text:style-name="P5"><text:a xlink:type="simple" xlink:href="https://cutt.ly/HtA0WdQ" office:target-frame-name="_blank" xlink:show="new" text:style-name="Internet_20_link" text:visited-style-name="Visited_20_Internet_20_Link"><text:span text:style-name="T1">https://cutt.ly/HtA0WdQ</text:span></text:a><text:span text:style-name="T3"> </text:span></text:p>
            <text:p text:style-name="P7"><text:bookmark text:name="89AD23E2-1622-4722-A628-5AD4A5ECAD0C"/><text:soft-page-break/><text:s/></text:p>
          </table:table-cell>
          <table:table-cell table:style-name="Tableau2.A1" office:value-type="string">
            <text:p text:style-name="P7"><text:bookmark text:name="BC07426A-1F33-4DE5-8602-0578244535F1"/><text:s/></text:p>
            <text:p text:style-name="P6">Kruder &amp; Dorfmeister </text:p>
            <text:p text:style-name="P5"><text:soft-page-break/><text:a xlink:type="simple" xlink:href="https://cutt.ly/StO2TjH" office:target-frame-name="_blank" xlink:show="new" text:style-name="Internet_20_link" text:visited-style-name="Visited_20_Internet_20_Link"><text:span text:style-name="T1">https://cutt.ly/StO2TjH</text:span></text:a><text:span text:style-name="T3"> </text:span></text:p>
            <text:p text:style-name="P7"><text:bookmark text:name="67B0A78D-A208-441D-A2F3-BADAE5984875"/><text:s/></text:p>
          </table:table-cell>
        </table:table-row>
        <table:table-row>
          <table:table-cell table:style-name="Tableau2.A1" office:value-type="string">
            <text:p text:style-name="P6">David Guetta </text:p>
            <text:p text:style-name="P5"><text:a xlink:type="simple" xlink:href="https://cutt.ly/EtO2W36" office:target-frame-name="_blank" xlink:show="new" text:style-name="Internet_20_link" text:visited-style-name="Visited_20_Internet_20_Link"><text:span text:style-name="T1">https://cutt.ly/EtO2W36</text:span></text:a><text:span text:style-name="T3"> </text:span></text:p>
          </table:table-cell>
          <table:table-cell table:style-name="Tableau2.A1" office:value-type="string">
            <text:p text:style-name="P7"><text:bookmark text:name="76922CC3-05DE-41D9-A25A-C3FDF381A0A9"/><text:s/><text:bookmark text:name="47CC6A57-09C7-4F07-B692-86E0F9957F7C"/><text:s/></text:p>
            <text:p text:style-name="P6">Arte Concert </text:p>
            <text:p text:style-name="P5"><text:a xlink:type="simple" xlink:href="https://cutt.ly/ktO2UCj" office:target-frame-name="_blank" xlink:show="new" text:style-name="Internet_20_link" text:visited-style-name="Visited_20_Internet_20_Link"><text:span text:style-name="T1">https://cutt.ly/ktO2UCj</text:span></text:a><text:span text:style-name="T3"> </text:span></text:p>
          </table:table-cell>
        </table:table-row>
      </table:table>
      <text:p text:style-name="P9"/>
      <text:p text:style-name="P10"><text:a xlink:type="simple" xlink:href="https://cutt.ly/ftO2ABI" office:target-frame-name="_blank" xlink:show="new" text:style-name="Internet_20_link" text:visited-style-name="Visited_20_Internet_20_Link"><text:span text:style-name="T2">https://cutt.ly/ftO2ABI</text:span></text:a><text:span text:style-name="T5"> </text:span></text:p>
      <text:p text:style-name="P10"><text:span text:style-name="T12">La Fête aux balcons </text:span><text:span text:style-name="T2">appelle à rendre hommage en musique aux personnels soignants tous les vendredis de 20 h à 21h :<text:line-break/></text:span><text:a xlink:type="simple" xlink:href="https://cutt.ly/MtO2Gqp" office:target-frame-name="_blank" xlink:show="new" text:style-name="Internet_20_link" text:visited-style-name="Visited_20_Internet_20_Link"><text:span text:style-name="T2">https://cutt.ly/MtO2Gqp</text:span></text:a><text:span text:style-name="T5"> </text:span></text:p>
      <text:p text:style-name="P9"><text:span text:style-name="T13"/></text:p>
      <text:p text:style-name="P10"><text:span text:style-name="T15">7. Pour écouter des opéras et de la musique classique : ils font aussi leur show !</text:span></text:p>
      <text:p text:style-name="P11">Des ressources classiques et lyriques sont mises à disposition gratuitement au grand public comme consolation à la fermeture des lieux culturels. </text:p>
      <text:p text:style-name="P10"><text:span text:style-name="T8">France Musique </text:span><text:span text:style-name="T2">diffuse en streaming des concerts qui ont eu lieu à l’Auditorium de Radio France et dans d’autres salles de la Maison de la Radio </text:span><text:span text:style-name="T14">:<text:line-break/></text:span><text:a xlink:type="simple" xlink:href="https://cutt.ly/CtO21SB" office:target-frame-name="_blank" xlink:show="new" text:style-name="Internet_20_link" text:visited-style-name="Visited_20_Internet_20_Link"><text:span text:style-name="T2">https://cutt.ly/CtO21SB</text:span></text:a><text:span text:style-name="T5"> </text:span></text:p>
      <text:p text:style-name="P10"><text:span text:style-name="T8">La Philharmonie de Paris </text:span><text:span text:style-name="T2">met également en ligne des centaines de retransmissions de concerts. : </text:span><text:a xlink:type="simple" xlink:href="https://cutt.ly/htO23kH" office:target-frame-name="_blank" xlink:show="new" text:style-name="Internet_20_link" text:visited-style-name="Visited_20_Internet_20_Link"><text:span text:style-name="T2">https://cutt.ly/htO23kH</text:span></text:a><text:span text:style-name="T5"> </text:span></text:p>
      <text:p text:style-name="P10"><text:span text:style-name="T7">L’Opéra de Paris </text:span><text:span text:style-name="T1">met à la disposition de tous ses célèbres spectacles, en ligne gratuitement : </text:span><text:a xlink:type="simple" xlink:href="https://cutt.ly/6tO9w7I" office:target-frame-name="_blank" xlink:show="new" text:style-name="Internet_20_link" text:visited-style-name="Visited_20_Internet_20_Link"><text:span text:style-name="T1">https://cutt.ly/6tO9w7I</text:span></text:a><text:span text:style-name="T3"> </text:span></text:p>
      <text:p text:style-name="P10"><text:span text:style-name="T7">Opéra Royal de Wallonie-Liège </text:span><text:span text:style-name="T1">garde le contact avec son public en mettant en ligne gratuitement un spectacle tous les samedis :<text:line-break/></text:span><text:a xlink:type="simple" xlink:href="https://cutt.ly/ytO9aF4" office:target-frame-name="_blank" xlink:show="new" text:style-name="Internet_20_link" text:visited-style-name="Visited_20_Internet_20_Link"><text:span text:style-name="T1">https://cutt.ly/ytO9aF4</text:span></text:a><text:span text:style-name="T3"> </text:span></text:p>
      <text:p text:style-name="P10"><text:span text:style-name="T1">Le </text:span><text:span text:style-name="T7">Metropolitan Opera de New York </text:span><text:span text:style-name="T1">propose chaque jour un opéra différent gratuitement : </text:span><text:a xlink:type="simple" xlink:href="https://cutt.ly/KtO9gcA" office:target-frame-name="_blank" xlink:show="new" text:style-name="Internet_20_link" text:visited-style-name="Visited_20_Internet_20_Link"><text:span text:style-name="T1">https://cutt.ly/KtO9gcA</text:span></text:a><text:span text:style-name="T3"> </text:span></text:p>
      <text:p text:style-name="P12"><text:soft-page-break/>8. Pour voir des expositions virtuelles : restez éblouis à distance ! </text:p>
      <text:p text:style-name="P10"><text:span text:style-name="T7">Les Musées de la Ville de Paris </text:span><text:span text:style-name="T1">vous ouvrent leurs collections, en mettant 150 000 reproductions numériques à votre disposition :<text:line-break/></text:span><text:a xlink:type="simple" xlink:href="https://cutt.ly/ftO9k9Z" office:target-frame-name="_blank" xlink:show="new" text:style-name="Internet_20_link" text:visited-style-name="Visited_20_Internet_20_Link"><text:span text:style-name="T1">https://cutt.ly/ftO9k9Z</text:span></text:a><text:span text:style-name="T3"> </text:span></text:p>
      <text:p text:style-name="P10"><text:span text:style-name="T1">Les plus célèbres musées ouvrent leurs portes virtuelles pendant la période de confinement. Promenez-vous en solitaire dans les salles du </text:span><text:span text:style-name="T7">Musée du Louvre </text:span><text:span text:style-name="T1">et découvrir les expositions </text:span><text:span text:style-name="T7">: </text:span><text:a xlink:type="simple" xlink:href="https://cutt.ly/ktO9xJ5" office:target-frame-name="_blank" xlink:show="new" text:style-name="Internet_20_link" text:visited-style-name="Visited_20_Internet_20_Link"><text:span text:style-name="T1">https://cutt.ly/ktO9xJ5</text:span></text:a><text:span text:style-name="T3"> </text:span></text:p>
      <text:p text:style-name="P10"><text:span text:style-name="T7">Le Château de Versailles </text:span><text:span text:style-name="T1">vous présente ses expositions développées spécialement pour le web pour vous faire découvrir les toiles, les sculptures et les gravures sous un nouveau jour : </text:span><text:a xlink:type="simple" xlink:href="https://cutt.ly/OtO9bp7" office:target-frame-name="_blank" xlink:show="new" text:style-name="Internet_20_link" text:visited-style-name="Visited_20_Internet_20_Link"><text:span text:style-name="T1">https://cutt.ly/OtO9bp7</text:span></text:a><text:span text:style-name="T3"> </text:span></text:p>
      <text:p text:style-name="P10"><text:span text:style-name="T7">UMA (The Universal Museum of Art) </text:span><text:span text:style-name="T1">est le premier musée en réalité virtuelle qui rassemble les plus grands chefs-d’œuvre de l’Humanité :<text:line-break/></text:span><text:a xlink:type="simple" xlink:href="https://bit.ly/2wcgGyn" office:target-frame-name="_blank" xlink:show="new" text:style-name="Internet_20_link" text:visited-style-name="Visited_20_Internet_20_Link"><text:span text:style-name="T1">https://bit.ly/2wcgGyn</text:span></text:a><text:span text:style-name="T3"> </text:span></text:p>
      <text:p text:style-name="P10"><text:span text:style-name="T7">La Bibliothèque Nationale de France (BNF) </text:span><text:span text:style-name="T1">met à disposition toutes ses galeries et vous permet de sillonner entre les livres, l’architecture, la photographie etc. :<text:line-break/></text:span><text:a xlink:type="simple" xlink:href="https://cutt.ly/btO9RMa" office:target-frame-name="_blank" xlink:show="new" text:style-name="Internet_20_link" text:visited-style-name="Visited_20_Internet_20_Link"><text:span text:style-name="T1">https://cutt.ly/btO9RMa</text:span></text:a><text:span text:style-name="T3"> </text:span></text:p>
      <text:p text:style-name="P10"><text:span text:style-name="T7">Le Musée d’art moderne André Malraux du Havre (MUMA) </text:span><text:span text:style-name="T1">vous propose de vous balader à travers ses collections et de vous tester de manière ludique sur ce que vous avez vu, à travers trois quiz : </text:span><text:a xlink:type="simple" xlink:href="https://bit.ly/2XaXo7x" office:target-frame-name="_blank" xlink:show="new" text:style-name="Internet_20_link" text:visited-style-name="Visited_20_Internet_20_Link"><text:span text:style-name="T1">https://bit.ly/2XaXo7x</text:span></text:a><text:span text:style-name="T3"> </text:span></text:p>
      <text:p text:style-name="P10"><text:span text:style-name="T1">33 musées et centres d’art du monde entier, ont contribué à une exposition magnifique sur Frida Khalo, baptisée </text:span><text:span text:style-name="T11">Faces of Frida, </text:span><text:span text:style-name="T1">proposée via la </text:span><text:span text:style-name="T7">plateforme Google Arts &amp; Culture. </text:span><text:span text:style-name="T1">A voir absolument : </text:span><text:a xlink:type="simple" xlink:href="https://cutt.ly/btO9YSW" office:target-frame-name="_blank" xlink:show="new" text:style-name="Internet_20_link" text:visited-style-name="Visited_20_Internet_20_Link"><text:span text:style-name="T1">https://cutt.ly/btO9YSW</text:span></text:a><text:span text:style-name="T3"> </text:span></text:p>
      <text:p text:style-name="P10"><text:span text:style-name="T8">OperaVision </text:span><text:span text:style-name="T2">vous régale avec des productions européennes d’opéras, de spectacles lyriques et des reportages :<text:line-break/></text:span><text:a xlink:type="simple" xlink:href="https://cutt.ly/vtO9iDo" office:target-frame-name="_blank" xlink:show="new" text:style-name="Internet_20_link" text:visited-style-name="Visited_20_Internet_20_Link"><text:span text:style-name="T2">https://cutt.ly/vtO9iDo</text:span></text:a><text:span text:style-name="T5"> </text:span></text:p>
      <text:p text:style-name="P10"><text:span text:style-name="T7">Le Centre Pompidou </text:span><text:span text:style-name="T1">propose un voyage sonore sous forme de podcasts, notamment à travers la série « Un podcast, une œuvre » qui aborde différents thèmes :<text:line-break/></text:span><text:a xlink:type="simple" xlink:href="https://cutt.ly/XtO9OI7" office:target-frame-name="_blank" xlink:show="new" text:style-name="Internet_20_link" text:visited-style-name="Visited_20_Internet_20_Link"><text:span text:style-name="T1">https://cutt.ly/XtO9OI7</text:span></text:a><text:span text:style-name="T3">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Bold, serif, EmojiFont"/>
    <style:font-face style:name="Arial4" svg:font-family="Arial, BoldItalic, serif, EmojiFont"/>
    <style:font-face style:name="Arial3" svg:font-family="Arial, Italic, serif, EmojiFont"/>
    <style:font-face style:name="Arial1" svg:font-family="Arial, serif, EmojiFont"/>
    <style:font-face style:name="ArialBlack" svg:font-family="ArialBlack, serif, EmojiFon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ila </meta:initial-creator>
    <meta:creation-date>2020-04-16T09:01:35</meta:creation-date>
    <dc:date>2020-04-16T09:07:39</dc:date>
    <dc:creator>Leila </dc:creator>
    <meta:editing-duration>PT6M4S</meta:editing-duration>
    <meta:editing-cycles>1</meta:editing-cycles>
    <meta:generator>OpenOffice/4.1.7$Unix OpenOffice.org_project/417m1$Build-9800</meta:generator>
    <meta:document-statistic meta:table-count="2" meta:image-count="0" meta:object-count="0" meta:page-count="6" meta:paragraph-count="99" meta:word-count="1286" meta:character-count="8688"/>
  </office:meta>
</office:document-meta>
</file>